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Uilenkamp 39, 3972XN Driebergen-Rijsenburg, plaatsen van een dakkapel in het voordakvlak (RX2025-00000717, 27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Uilenkamp 39, 3972XN Driebergen-Rijsenburg, plaatsen van een dakkapel in het voordakvlak (RX2025-00000717, 27 maart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797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7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7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717</meta:user-defined>
    <meta:user-defined meta:name="DCTERMS.abstract">Uilenkamp 39, 3972XN Driebergen-Rijsenburg, plaatsen van een dakkapel in het voordakvlak (RX2025-00000717, 27 maart 2025)</meta:user-defined>
    <dc:language>nl</dc:language>
    <meta:user-defined meta:name="OVERHEIDop.locatietype/OVERHEIDop.gebiedsmarkering">Vlak</meta:user-defined>
    <meta:user-defined meta:name="DC.title">Gemeente Utrechtse Heuvelrug, ingediende aanvraag omgevingsvergunning - Uilenkamp 39, 3972XN Driebergen-Rijsenburg, plaatsen van een dakkapel in het voordakvlak (RX2025-00000717, 27 maart 2025)</meta:user-defined>
    <meta:user-defined meta:name="DCTERMS.W3CDTF/DCTERMS.available">2025-03-31</meta:user-defined>
    <meta:user-defined meta:name="DCTERMS.W3CDTF/OVERHEIDop.jaargang">2025</meta:user-defined>
    <meta:user-defined meta:name="OVERHEIDop.publicationIssue">137972</meta:user-defined>
    <meta:user-defined meta:name="OVERHEIDop.GmbID/DC.identifier">gmb-2025-137972</meta:user-defined>
    <meta:user-defined meta:name="OVERHEIDop.versieInformatie"/>
  </office:meta>
</office:document-meta>
</file>