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bouw woning, atelier en twee schuren en restaureren oude hofmuur, De Doornweg 15A [zaaknummer 0193ESUITE31499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Wabo) voornemens zijn omgevingsvergunning te verlenen:</text:p>
            <text:p text:style-name="common-al">
            <text:span text:style-name="nadrukvet">Kenmerk: </text:span>0193ESUITE3149932022</text:p>
            <text:p text:style-name="common-al">
            <text:span text:style-name="nadrukvet">Datum aanvraag: </text:span>23 december 2022</text:p>
            <text:p text:style-name="common-al">
            <text:span text:style-name="nadrukvet">Locatie: </text:span>De Doornweg 15A te Zwolle</text:p>
            <text:p text:style-name="common-al">
            <text:span text:style-name="nadrukvet">Voor:</text:span> het bouwen van een woning, een atelier en twee schuren en het restaureren van een oude hofmuur </text:p>
            <text:p text:style-name="common-al">
            <text:span text:style-name="nadrukvet">Wettelijk kader</text:span>
          </text:p>
            <text:p text:style-name="common-al">Op 1 januari 2024 is de Wabo ingetrokken en is de Omgevingswet in werking getreden. Omdat vóór die datum de aanvraag om de omgevingsvergunning is ingediend, is in deze zaak de Wabo met de onderliggende regelingen nog van toepassing. Dat volgt uit het overgangsrecht van artikel 4.3 van de Invoeringswet Omgevingswet.</text:p>
            <text:p text:style-name="common-al">Het ontwerpbesluit en de daarbij behorende stukken liggen met ingang van <text:span text:style-name="nadrukvet">28 maart 2025 tot en met 9 mei 2025</text:span> voor een ieder ter inzage.</text:p>
            <text:p text:style-name="common-al">
            <text:span text:style-name="nadrukvet">Het ontwerpbesluit en de bijlagen bekijken?</text:span>
          </text:p>
            <text:p text:style-name="common-al">U kunt de documenten op de volgende manieren bekijken:</text:p>
            <text:p text:style-name="common-al">- Digitaal via https://mijnpublicaties.nl.</text:p>
            <text:p text:style-name="common-al">- Door de stukken per mail op te vragen via omgevingsvergunning@zwolle.nl onder vermelding van het zaaknummer 0193ESUITE32882024.</text:p>
            <text:p text:style-name="common-al">- Aan de balie (Stadskantoor, Lübeckplein 2 te Zwolle), maak hiervoor een afspraak. Dit doet u via https://www.zwolle.nl/contact of bel naar 14 038. Wilt u hierbij het zaaknummer 0193ESUITE32882024 noemen?<text:span text:style-name="nadrukvet"/></text:p>
            <text:p text:style-name="common-al">
            <text:span text:style-name="nadrukvet">Heeft u vragen?</text:span>
          </text:p>
            <text:p text:style-name="common-al">Heeft u vragen, dan kunt u bellen met 14038 en, met vermelding van het zaaknummer, vragen naar de heer S. Tijssen, die de aanvraag behandelt. Hij kan uw vragen beantwoorden en geeft uitleg over de procedure.<text:span text:style-name="nadrukvet"/></text:p>
            <text:p text:style-name="common-al">
            <text:span text:style-name="nadrukvet">Bent u het niet eens met dit ontwerpbesluit?</text:span>
          </text:p>
            <text:p text:style-name="common-al">Gedurende de periode van terinzagelegging kan een ieder een zienswijze indienen tegen het ontwerpbesluit. Dat kunt u zowel telefonisch, per e-mail als per post doen. Een mondelinge zienswijze kunt u kenbaar maken door te bellen met nummer 14038 en te vragen naar de heer S. Tijssen. Hij kan u verder helpen. U kunt ook een e-mail sturen naar omgevingsvergunning@zwolle.nl. Een brief kan worden gericht aan: afdeling Ruimtelijke Planvorming, sectie VTH Omgevingsrecht, Postbus 10007, 8000 GA Zwoll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9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43132025</meta:user-defined>
    <meta:user-defined meta:name="DCTERMS.abstract">het bouwen van een woning met atelier en schuren, het wijzigen van de in- en uitrit en het restaureren van een oude hof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Wet algemene bepalingen omgevingsrecht, Uitgebreide Voorbereidingsprocedure, bouw woning, atelier en twee schuren en restaureren oude hofmuur, De Doornweg 15A [zaaknummer 0193ESUITE3149932022]</meta:user-defined>
    <meta:user-defined meta:name="OVERHEIDop.datumEindeReactietermijn">2025-05-11</meta:user-defined>
    <meta:user-defined meta:name="OVERHEIDop.terinzageleggingBG">https://mijnpublicaties.nl/Publicatie/d4375f4d-21e1-4429-21fb-08dd67c2e0bd</meta:user-defined>
    <meta:user-defined meta:name="DCTERMS.W3CDTF/DCTERMS.available">2025-03-27</meta:user-defined>
    <meta:user-defined meta:name="DCTERMS.W3CDTF/OVERHEIDop.jaargang">2025</meta:user-defined>
    <meta:user-defined meta:name="OVERHEIDop.publicationIssue">137965</meta:user-defined>
    <meta:user-defined meta:name="OVERHEIDop.GmbID/DC.identifier">gmb-2025-137965</meta:user-defined>
    <meta:user-defined meta:name="OVERHEIDop.versieInformatie"/>
  </office:meta>
</office:document-meta>
</file>