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jzigingsbesluit aanvraag omgevingsvergunning -Stationsweg 96 6024BN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Cranendonck</text:span>
          </text:p>
            <text:p text:style-name="common-al">De gemeente heeft op 26-03-2025 een besluit genomen op de aanvraag voor een omgevingsvergunning met zaaknummer <text:span text:style-name="nadrukvet">239781</text:span>.</text:p>
            <text:p text:style-name="common-al">De zaak betreft locatie</text:p>
            <text:list text:style-name="id1-3-2-1-1-4">
              <text:list-item text:style-override="id1-3-2-1-1-4-1">
                <text:number>-</text:number>
                <text:p text:style-name="al"/>
                <text:p text:style-name="al">Stationsweg 96 6024BN Budel-Dorplein</text:p>
              </text:list-item>
            </text:list>
            <text:p text:style-name="common-al">en heeft de omschrijving "Plaatsen tijdelijke woonunit". De eerdere vergunning is gewijzigd. Deze wijziging behelst aanpassing van de termijn naar maximaal 18 maanden gerekend vanaf een dag na de datum van afgifte van deze gewijzigde omgevingsvergunning.</text:p>
            <text:p text:style-name="common-al">Het besluit betreft de volgende onderdelen: Buitenplanse omgevingsplanactiviteit</text:p>
            <text:p text:style-name="common-al">Indien u belanghebbende bent kunt u bezwaar maken tegen dit besluit.</text:p>
            <text:p text:style-name="common-al">De termijn voor het indienen van een bezwaar start op 27-03-2025 en duurt 6 weken, tot 08-05-2025.</text:p>
            <text:p text:style-name="common-al">Tijdens deze termijn liggen de stukken op afspraak ter inzage op het gemeentehuis.</text:p>
            <text:p text:style-name="common-al">U kunt uw bezwaar richten aan het college van burgemeester en wethouders van gemeente Cranendonck, postbus 2090, 6020 AB Budel.</text:p>
            <text:p text:style-name="common-al">Vermeldt u hierbij het hierbovengenoemde zaaknummer.</text:p>
            <text:p text:style-name="common-al">U kunt het bezwaarschrift ook digitaal indienen via de website van de gemeente Cranendonck, www.cranendonck.nl.</text:p>
            <text:p text:style-name="last-al">Hiervoor moet u beschikken over een digital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79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781</meta:user-defined>
    <meta:user-defined meta:name="DCTERMS.abstract">Plaatsen tijdelijke woonunit Stationsweg 96 Budel-Dorplein</meta:user-defined>
    <dc:language>nl</dc:language>
    <meta:user-defined meta:name="DC.title">Wijzigingsbesluit aanvraag omgevingsvergunning -Stationsweg 96 6024BN Budel-Dorplein</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851</meta:user-defined>
    <meta:user-defined meta:name="OVERHEIDop.publicationIssue">137963</meta:user-defined>
    <meta:user-defined meta:name="OVERHEIDop.GmbID/DC.identifier">gmb-2025-137963</meta:user-defined>
    <meta:user-defined meta:name="OVERHEIDop.versieInformatie"/>
  </office:meta>
</office:document-meta>
</file>