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Dwarsweg 22, 8383 EP Nijens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leggen van kabels nabij Dwarsweg 22, 8383 EP Nijensleek (aanvraagdatum 25-03-2025, zaaknummer 2025-00682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795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5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5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68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nabij Dwarsweg 22, 8383 EP Nijensleek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53</meta:user-defined>
    <meta:user-defined meta:name="OVERHEIDop.GmbID/DC.identifier">gmb-2025-137953</meta:user-defined>
    <meta:user-defined meta:name="OVERHEIDop.versieInformatie"/>
  </office:meta>
</office:document-meta>
</file>