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de bouw van 20 woningen - De Kromte 4 t/m 18 _ De Zool 1 t/m 23 Drachten (Drachten, A, 83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De Kromte 4 t/m 18 _ De Zool 1 t/m 23 Drachten (Drachten, A, 8312) , de bouw van 20 woningen, Z2025-00000293, datum bekendmaking: 27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794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4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93</meta:user-defined>
    <meta:user-defined meta:name="DCTERMS.abstract">Verlenging beslistermijn, de bouw van 20 woningen, De Kromte 4 t/m 18 _ De Zool 1 t/m 23 Drachten (Drachten, A, 8312) , zaaknummer: Z2025-00000293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de bouw van 20 woningen - De Kromte 4 t/m 18 _ De Zool 1 t/m 23 Drachten (Drachten, A, 8312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49</meta:user-defined>
    <meta:user-defined meta:name="OVERHEIDop.GmbID/DC.identifier">gmb-2025-137949</meta:user-defined>
    <meta:user-defined meta:name="OVERHEIDop.versieInformatie"/>
  </office:meta>
</office:document-meta>
</file>