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Koymansakker 7 5525DG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1-2025 een omgevingsvergunning DSO verleend. De gemeente geeft hiermee toestemming voor het uitbreiden van de woning aan Koymansakker 7 5525DG Duizel. Het kenmerk van de gemeente voor deze zaak is 077060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9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48</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Koymansakker 7 5525DG Duizel</meta:user-defined>
    <meta:user-defined meta:name="DCTERMS.W3CDTF/DCTERMS.available">2025-01-14</meta:user-defined>
    <meta:user-defined meta:name="DCTERMS.W3CDTF/OVERHEIDop.jaargang">2025</meta:user-defined>
    <meta:user-defined meta:name="OVERHEIDop.publicationIssue">13794</meta:user-defined>
    <meta:user-defined meta:name="OVERHEIDop.GmbID/DC.identifier">gmb-2025-13794</meta:user-defined>
    <meta:user-defined meta:name="OVERHEIDop.versieInformatie"/>
  </office:meta>
</office:document-meta>
</file>