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p>
            <text:p text:style-name="common-al">Ontvangen op: 27-06-2024</text:p>
            <text:p text:style-name="common-al">Kenmerk gemeente: Z/24/2347184</text:p>
            <text:p text:style-name="common-al"/>
            <text:p text:style-name="common-al">
            <text:span text:style-name="nadrukvet">Aanvraag vergunning voor het splitsen van een gebouw met woningen aan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text:span>
          </text:p>
            <text:p text:style-name="common-al">De gemeente Amsterdam ontving een aanvraag voor een splitsingsvergunning. De vergunning is aangevraagd voor het splitsen van een gebouw met woningen aan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93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84</meta:user-defined>
    <meta:user-defined meta:name="DCTERMS.abstract">Aanvraag voor het mogen splitsen van het gebouw in appartementsrechten op adres Binnen Brouwersstraat 7-H, 7-1, 7-2, 7A-1, 7A-2, 7A-3, 7D en 7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Binnen Brouwersstraat 7-2 in Amsterdam en Binnen Brouwersstraat 7-H in Amsterdam en Binnen Brouwersstraat 7-1 in Amsterdam en Binnen Brouwersstraat 7A-2 in AMSTERDAM en Binnen Brouwersstraat 7A-3 in Amsterdam en Binnen Brouwersstraat 7A-1 in Amsterdam en Binnen Brouwersstraat 7D in AMSTERDAM en Binnen Brouwersstraat 7E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34</meta:user-defined>
    <meta:user-defined meta:name="OVERHEIDop.GmbID/DC.identifier">gmb-2025-137934</meta:user-defined>
    <meta:user-defined meta:name="OVERHEIDop.versieInformatie"/>
  </office:meta>
</office:document-meta>
</file>