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inde 10, 5141 A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3-2025 besloten een omgevingsvergunning te verlenen met zaaknummer WWK-2024-003797 voor het anders indelen van twee woningen waarvan één woning gebruikt wordt t.b.v. kamergewijze verhuur aan 5 personen op de locatie kadastraal bekend gemeente Waalwijk, sectie D, nummer 2205, gelegen aan de Westeinde 10, 5141 AC Waalwijk.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 Bouwactiviteit (technisch)</text:p>
              </text:list-item>
            </text:list>
            <text:p text:style-name="common-al">
            
          </text:p>
            <text:p text:style-name="common-al">Het besluit is op 27-3-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9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379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Westeinde 10, 5141 AC Waalwijk</meta:user-defined>
    <meta:user-defined meta:name="DCTERMS.W3CDTF/DCTERMS.available">2025-04-02</meta:user-defined>
    <meta:user-defined meta:name="DCTERMS.W3CDTF/OVERHEIDop.jaargang">2025</meta:user-defined>
    <meta:user-defined meta:name="OVERHEIDop.publicationIssue">137933</meta:user-defined>
    <meta:user-defined meta:name="OVERHEIDop.GmbID/DC.identifier">gmb-2025-137933</meta:user-defined>
    <meta:user-defined meta:name="OVERHEIDop.versieInformatie"/>
  </office:meta>
</office:document-meta>
</file>