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e garage op de locatie Van Eesterensingel 206 te Alblasserdam zaaknummer Z-24-4551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dubbele garage op de locatie Van Eesterensingel 206 en 20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7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dubbele garage op de locatie Van Eesterensingel 206 te Alblasserdam zaaknummer Z-24-455138</meta:user-defined>
    <meta:user-defined meta:name="DCTERMS.W3CDTF/DCTERMS.available">2025-01-14</meta:user-defined>
    <meta:user-defined meta:name="DCTERMS.W3CDTF/OVERHEIDop.jaargang">2025</meta:user-defined>
    <meta:user-defined meta:name="OVERHEIDop.publicationIssue">13793</meta:user-defined>
    <meta:user-defined meta:name="OVERHEIDop.GmbID/DC.identifier">gmb-2025-13793</meta:user-defined>
    <meta:user-defined meta:name="OVERHEIDop.versieInformatie"/>
  </office:meta>
</office:document-meta>
</file>