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zoek verbreden inrit Violierstraat 7 in Wierden</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voor het verbreden van de inrit Violierstraat 7 7641 VM in Wierden. De melding is geregistreerd onder nummer Z2025-00000138.</text:p>
            <text:p text:style-name="common-al">De melding is gedaan voor de activiteit:</text:p>
            <text:p text:style-name="common-al">- het aanleggen of veranderen van een uitweg.</text:p>
            <text:p text:style-name="common-al">De gemeente heeft op 27 maart 2025 het besluit genomen om, onder voorwaarden, medewerking te verlene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text:span>
          </text:p>
            <text:p text:style-name="common-al">Het besluit en de bijbehorende stukken kunt u op afspraak inzien tijdens openingstijden op het gemeentehuis. Het besluit is geregistreerd onder nummer Z2025-000001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Melding Omgevingswe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9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138</meta:user-defined>
    <meta:user-defined meta:name="DCTERMS.abstract">Betreft: Melding op locatie Violierstraat 7, 7641VM Wierden</meta:user-defined>
    <dc:language>nl</dc:language>
    <meta:user-defined meta:name="OVERHEIDop.locatietype/OVERHEIDop.gebiedsmarkering">Punt</meta:user-defined>
    <meta:user-defined meta:name="DC.title">Melding verzoek verbreden inrit Violierstraat 7 in Wierden</meta:user-defined>
    <meta:user-defined meta:name="DCTERMS.W3CDTF/DCTERMS.available">2025-03-31</meta:user-defined>
    <meta:user-defined meta:name="DCTERMS.W3CDTF/OVERHEIDop.jaargang">2025</meta:user-defined>
    <meta:user-defined meta:name="OVERHEIDop.publicationIssue">137927</meta:user-defined>
    <meta:user-defined meta:name="OVERHEIDop.GmbID/DC.identifier">gmb-2025-137927</meta:user-defined>
    <meta:user-defined meta:name="OVERHEIDop.versieInformatie"/>
  </office:meta>
</office:document-meta>
</file>