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142, 3607KH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Spechtenkamp 142, 3607KH Maarssen.</text:p>
            <text:p text:style-name="common-al">Datum besluit: 26 maart 2025</text:p>
            <text:p text:style-name="common-al">Zaaknummer: Z2025-00000278</text:p>
            <text:p text:style-name="common-al">U kunt bezwaar maken tot en met 8 mei 2025</text:p>
            <text:p text:style-name="common-al">
            <text:span text:style-name="nadrukvet">Inzien</text:span>
          </text:p>
            <text:p text:style-name="common-al">U kunt de documenten met zaaknummer Z2025-00000278 tot 8 mei 2025 inzien. Dit kan via de knop 'Bekijk documenten' aan de linkerkant van deze pagina, onder het kopje 'Extra informatie'. U kunt ook de link jeleefomgeving.nl/inzien/823214527/cb3f3948-47c6-42c1-aa42-a6bd3d5a8e3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92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Beschikking op aanvraag op locatie Spechtenkamp 142, 3607K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142, 3607KH Maarssen - het plaatsen van een dakkapel aan de voorzijde van de woning</meta:user-defined>
    <meta:user-defined meta:name="OVERHEIDop.datumEindeReactietermijn">2025-05-08</meta:user-defined>
    <meta:user-defined meta:name="OVERHEIDop.terinzageleggingBG">https://jeleefomgeving.nl/inzien/823214527/cb3f3948-47c6-42c1-aa42-a6bd3d5a8e3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25</meta:user-defined>
    <meta:user-defined meta:name="OVERHEIDop.GmbID/DC.identifier">gmb-2025-137925</meta:user-defined>
    <meta:user-defined meta:name="OVERHEIDop.versieInformatie"/>
  </office:meta>
</office:document-meta>
</file>