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Het Richterink 8, 10, 12, 14 en 16: bouwen 5-onder-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Het Richterink 8, 10, 12, 14 en 16</text:p>
            <text:p text:style-name="common-al">
            <text:span text:style-name="nadrukvet">Project:</text:span> het bouwen van een 5-onder-1 kap woning</text:p>
            <text:p text:style-name="common-al">
            <text:span text:style-name="nadrukvet">Verzonden: </text:span>27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79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12</meta:user-defined>
    <meta:user-defined meta:name="DCTERMS.abstract">het bouwen van een 5-onder-1 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Het Richterink 8, 10, 12, 14 en 16: bouwen 5-onder-1 kap wo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7919</meta:user-defined>
    <meta:user-defined meta:name="OVERHEIDop.GmbID/DC.identifier">gmb-2025-137919</meta:user-defined>
    <meta:user-defined meta:name="OVERHEIDop.versieInformatie"/>
  </office:meta>
</office:document-meta>
</file>