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izerspad 3, 7991 RP Dwing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rdesconstructie voorfilters Leggeloo, Keizerspad 3, 7991 RP Dwingeloo,  (aanvraagdatum 26-03-2025, zaaknummer 2025-00693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791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1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1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9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eizerspad 3, 7991 RP Dwingeloo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18</meta:user-defined>
    <meta:user-defined meta:name="OVERHEIDop.GmbID/DC.identifier">gmb-2025-137918</meta:user-defined>
    <meta:user-defined meta:name="OVERHEIDop.versieInformatie"/>
  </office:meta>
</office:document-meta>
</file>