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ens 33, 6598DK Heijen - </text:span>het bouwen van een bedrijfspand (Z2025-00000334, ontvangstdatum 17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  <text:list-item text:style-override="id1-3-2-1-1-3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9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334</meta:user-defined>
    <meta:user-defined meta:name="DCTERMS.abstract">Betreft: aanvraag Omgevingsvergunning - De Grens 33, 6598DK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16</meta:user-defined>
    <meta:user-defined meta:name="OVERHEIDop.GmbID/DC.identifier">gmb-2025-137916</meta:user-defined>
    <meta:user-defined meta:name="OVERHEIDop.versieInformatie"/>
  </office:meta>
</office:document-meta>
</file>