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plein ongenummerd Zevenaar het krijgen van een ontheffing geluidshi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526 voor een omgevingsvergunning op locatie Stationsplein ongenummer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luid veroorzaakt door activiteiten (onderzoeksplich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791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526</meta:user-defined>
    <dc:language>nl</dc:language>
    <meta:user-defined meta:name="OVERHEIDop.locatietype/OVERHEIDop.gebiedsmarkering">Vlak</meta:user-defined>
    <meta:user-defined meta:name="DC.title">Kennisgeving besluit op aanvraag omgevingsvergunning Stationsplein ongenummerd Zevenaar het krijgen van een ontheffing geluidshind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13</meta:user-defined>
    <meta:user-defined meta:name="OVERHEIDop.GmbID/DC.identifier">gmb-2025-137913</meta:user-defined>
    <meta:user-defined meta:name="OVERHEIDop.versieInformatie"/>
  </office:meta>
</office:document-meta>
</file>