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Roerdompstraat 6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1220</text:p>
            <text:p text:style-name="common-al">Voor de activiteit: plaatsen van een  sloopafvalcontainer</text:p>
            <text:p text:style-name="common-al">Voor de periode van: 06 januari 2025 tot en met 31 januari 2025</text:p>
            <text:p text:style-name="common-al">Locatie: Roerdompstraat 64  Zwijndrecht</text:p>
            <text:p text:style-name="common-al">Datum besluit: 08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79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1220</meta:user-defined>
    <dc:language>nl</dc:language>
    <meta:user-defined meta:name="OVERHEIDop.locatietype/OVERHEIDop.gebiedsmarkering">Adres</meta:user-defined>
    <meta:user-defined meta:name="DC.title">Verleende vergunning gebruik openbare ruimte, Roerdompstraat 64  Zwijndrecht</meta:user-defined>
    <meta:user-defined meta:name="DCTERMS.W3CDTF/DCTERMS.available">2025-01-14</meta:user-defined>
    <meta:user-defined meta:name="DCTERMS.W3CDTF/OVERHEIDop.jaargang">2025</meta:user-defined>
    <meta:user-defined meta:name="OVERHEIDop.publicationIssue">13791</meta:user-defined>
    <meta:user-defined meta:name="OVERHEIDop.GmbID/DC.identifier">gmb-2025-13791</meta:user-defined>
    <meta:user-defined meta:name="OVERHEIDop.versieInformatie"/>
  </office:meta>
</office:document-meta>
</file>