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text:list-style style:name="id1-3-2-2-1-56">
      <text:list-level-style-bullet text:bullet-char="-" text:level="1">
        <style:list-level-properties text:min-label-width="10mm"/>
      </text:list-level-style-bullet>
    </text:list-style>
    <text:list-style style:name="id1-3-2-2-1-56-1">
      <text:list-level-style-bullet text:bullet-char="-" text:level="1">
        <style:list-level-properties text:min-label-width="10mm"/>
      </text:list-level-style-bullet>
    </text:list-style>
    <text:list-style style:name="id1-3-2-2-1-56-2">
      <text:list-level-style-bullet text:bullet-char="-" text:level="1">
        <style:list-level-properties text:min-label-width="10mm"/>
      </text:list-level-style-bullet>
    </text:list-style>
    <text:list-style style:name="id1-3-2-2-1-56-3">
      <text:list-level-style-bullet text:bullet-char="-" text:level="1">
        <style:list-level-properties text:min-label-width="10mm"/>
      </text:list-level-style-bullet>
    </text:list-style>
    <text:list-style style:name="id1-3-2-2-1-5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INWERKINGTREDINGSBESLUIT ONDERGRONDSE RESTAFVALCONTAINERS WALDECK-ZUID II (BUURT 06) LOOSDUINEN, DEN HA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in het raadsvoorstel inzake 4e programma ondergrondse restafvalcontainers (ORAC’s): 1.000 extra (RIS280886) besloten is in verschillende wijken ondergrondse restafvalcontainers te plaatsen;</text:p>
              </text:list-item>
              <text:list-item text:style-override="id1-3-2-1-1-5-2">
                <text:number>-</text:number>
                <text:p text:style-name="al">het definitief plaatsingsplan ondergrondse restafvalcontainers Waldeck-Zuid (RIS299436) is vastgesteld;</text:p>
              </text:list-item>
              <text:list-item text:style-override="id1-3-2-1-1-5-3">
                <text:number>-</text:number>
                <text:p text:style-name="al">in de buurt Waldeck-Zuid (buurt 06) ondergrondse restafvalcontainers zijn geplaatst; </text:p>
              </text:list-item>
              <text:list-item text:style-override="id1-3-2-1-1-5-4">
                <text:number>-</text:number>
                <text:p text:style-name="al">in de buurt Waldeck-Zuid (buurt 06) 78 extra woningen worden gerealiseerd op de hoek van de Louis Davidsstraat en de Aaltje Noorderwierstraat;</text:p>
              </text:list-item>
              <text:list-item text:style-override="id1-3-2-1-1-5-5">
                <text:number>-</text:number>
                <text:p text:style-name="al">in de buurt Waldeck-Zuid (buurt 06) voldoende capaciteit is in de bestaande ondergrondse restafvalcontainers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 </text:span>
          </text:p>
            <text:p text:style-name="al"/>
            <text:list text:style-name="id1-3-2-2-1-5">
              <text:list-item text:style-override="id1-3-2-2-1-5-1">
                <text:number>I</text:number>
                <text:p text:style-name="al"> in de buurt Waldeck-Zuid (buurt 06) het rood gearceerde perceel zoals aangegeven op de bij dit besluit gevoegde kaart: ”PROGRAMMA ORAC'S; 4E PROGRAMMA 1000 EXTRA; 06 Waldeck-Zuid (Loosduinen); Het Definitief PlaatsingsPlan” vanaf 15 april 2025 aan te wijzen als perceel waar de inzameling van het huishoudelijk afval via bestaande ondergrondse restafvalcontainers zal plaatsvinden; </text:p>
              </text:list-item>
            </text:list>
            <text:p text:style-name="al"/>
            <text:list text:style-name="id1-3-2-2-1-7">
              <text:list-item text:style-override="id1-3-2-2-1-7-1">
                <text:number>II</text:number>
                <text:p text:style-name="al"> dat dit besluit in werking treedt op de dag na bekendmaking in het gemeenteblad.</text:p>
              </text:list-item>
            </text:list>
            <text:p text:style-name="al"/>
            <text:p text:style-name="al">Den Haag, 25 maart 2025</text:p>
            <text:p text:style-name="al"/>
            <text:p text:style-name="al">Het college van burgemeester en wethouders,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lma Merx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n van Zan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Toelichting</text:span>
          </text:p>
            <text:p text:style-name="al"/>
            <text:p text:style-name="al">Ingevolge het raadsvoorstel van het college inzake 4e programma ondergrondse restafvalcontainers (ORAC’s): 1.000 extra (RIS280886) zijn in de buurt Waldeck-Zuid (buurt 06) ondergrondse restafvalcontainers geplaatst waarmee huishoudelijk afval wordt ingezameld. </text:p>
            <text:p text:style-name="al"/>
            <text:p text:style-name="al">Op grond van het raadsvoorstel inzake 4e Programma Ondergrondse Restafvalcontainers (ORAC's) 1000 extra (RIS280886) gaat het rood gearceerde perceel op de bij dit besluit gevoegde kaart, met ingang van dit aanwijzings- en inwerkingtredingsbesluit, het huishoudelijk afval aanbieden via de bestaande ondergrondse restafvalcontainers conform het definitief plaatsingsplan (RIS299436).</text:p>
            <text:p text:style-name="al"/>
            <text:p text:style-name="al">
            <text:span text:style-name="nadrukvet">Plattegrond</text:span>
          </text:p>
            <text:p text:style-name="al">
            <text:a xlink:href="https://denhaag.raadsinformatie.nl/document/15312176/1?connection_type=16&amp;connection_id=1028349" xlink:type="simple">raadsinformatie 1</text:a>
          </text:p>
            <text:p text:style-name="al">Via de bovenstaande link kunt u op de plattegrond zien welke huishoudens aangewezen zijn om gebruik te maken van de bestaande ondergrondse restafvalcontainers.</text:p>
            <text:p text:style-name="al"/>
            <text:p text:style-name="al">
            <text:span text:style-name="nadrukvet">Bezwaar indienen</text:span>
          </text:p>
            <text:p text:style-name="al">Bent u het niet eens met dit besluit? En bent u belanghebbende? Dan kunt u een bezwaarschrift indienen. Stuur dit uiterlijk binnen 6 weken na de datum bekendmaking van het besluit in. </text:p>
            <text:p text:style-name="al">Maakt u gebruik van internet? Dien uw bezwaarschrift dan in via <text:a xlink:href="http://www.denhaag.nl/bezwaar" xlink:type="simple">www.denhaag.nl/bezwaar</text:a>. U heeft hiervoor DigiD nodig. E-mailen kan niet </text:p>
            <text:p text:style-name="al">Heeft u geen internet, dan kunt u het bezwaarschrift opsturen naar: </text:p>
            <text:p text:style-name="al">
            <text:span text:style-name="nadrukcur">College van B en W</text:span>
          </text:p>
            <text:p text:style-name="al">
            <text:span text:style-name="nadrukcur">Stadhuis</text:span>
          </text:p>
            <text:p text:style-name="al">
            <text:span text:style-name="nadrukcur">Spui 70</text:span>
          </text:p>
            <text:p text:style-name="al">
            <text:span text:style-name="nadrukcur">2511 BT Den Haag</text:span>
            <text:span text:style-name="nadrukcur"/>
            <text:span text:style-name="nadrukcur"/>
          </text:p>
            <text:p text:style-name="al"/>
            <text:p text:style-name="al">
            <text:span text:style-name="nadrukvet">Bezwaarschrift</text:span>
          </text:p>
            <text:p text:style-name="al">Vermeld in uw bezwaarschrift: </text:p>
            <text:list text:style-name="id1-3-2-2-1-56">
              <text:list-item text:style-override="id1-3-2-2-1-56-1">
                <text:number>-</text:number>
                <text:p text:style-name="al">naam, adres, telefoonnummer (waar u overdag bereikbaar bent) en e-mailadres; </text:p>
              </text:list-item>
              <text:list-item text:style-override="id1-3-2-2-1-56-2">
                <text:number>-</text:number>
                <text:p text:style-name="al">de datum en handtekening; </text:p>
              </text:list-item>
              <text:list-item text:style-override="id1-3-2-2-1-56-3">
                <text:number>-</text:number>
                <text:p text:style-name="al">een duidelijke omschrijving van het besluit waartegen u bezwaar maakt. Stuur een kopie van het besluit mee en noem het kenmerk; </text:p>
              </text:list-item>
              <text:list-item text:style-override="id1-3-2-2-1-56-4">
                <text:number>-</text:number>
                <text:p text:style-name="al">de argumenten voor bezwaar. </text:p>
              </text:list-item>
            </text:list>
            <text:p text:style-name="al"/>
            <text:p text:style-name="al">
            <text:span text:style-name="nadrukvet">Volmacht</text:span>
            <text:span text:style-name="nadrukvet"/>
            <text:span text:style-name="nadrukvet"/>
          </text:p>
            <text:p text:style-name="al">Dient u namens iemand anders het bezwaar in? Stuur dan een schriftelijke en ondertekende verklaring (volmacht) mee waaruit blijkt dat u namens die persoon het bezwaar mag indienen. </text:p>
            <text:p text:style-name="al"/>
            <text:p text:style-name="al">
            <text:span text:style-name="nadrukvet">Meer informatie?</text:span>
            <text:span text:style-name="nadrukvet"/>
            <text:span text:style-name="nadrukvet"/>
          </text:p>
            <text:p text:style-name="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9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https://denhaag.raadsinformatie.nl/modules/13/Overige%20bestuurlijke%20stukken/1028349</meta:user-defined>
    <meta:user-defined meta:name="OVERHEIDop.referentienummer">RIS321705 / DSB 10865073</meta:user-defined>
    <meta:user-defined meta:name="DCTERMS.alternative">AANWIJZINGS- EN INWERKINGTREDINGSBESLUIT ONDERGRONDSE RESTAFVALCONTAINERS WALDECK-ZUID II (BUURT 06) LOOSDUINEN, DEN HAAG</meta:user-defined>
    <dc:language>nl</dc:language>
    <meta:user-defined meta:name="OVERHEIDop.locatietype/OVERHEIDop.gebiedsmarkering">Buurt</meta:user-defined>
    <meta:user-defined meta:name="DC.title">AANWIJZINGS- EN INWERKINGTREDINGSBESLUIT ONDERGRONDSE RESTAFVALCONTAINERS WALDECK-ZUID II (BUURT 06) LOOSDUINEN, DEN HAAG</meta:user-defined>
    <meta:user-defined meta:name="DCTERMS.W3CDTF/DCTERMS.available">2025-04-02</meta:user-defined>
    <meta:user-defined meta:name="OVERHEIDop.externeBijlage">Besluit|exb-2025-11848</meta:user-defined>
    <meta:user-defined meta:name="OVERHEIDop.externeBijlage">Plattegrond|exb-2025-11849</meta:user-defined>
    <meta:user-defined meta:name="DCTERMS.W3CDTF/OVERHEIDop.jaargang">2025</meta:user-defined>
    <meta:user-defined meta:name="OVERHEIDop.publicationIssue">137905</meta:user-defined>
    <meta:user-defined meta:name="OVERHEIDop.GmbID/DC.identifier">gmb-2025-137905</meta:user-defined>
    <meta:user-defined meta:name="OVERHEIDop.versieInformatie"/>
  </office:meta>
</office:document-meta>
</file>