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Nabij Stampershoekweg 6 te Oostburg (OBG00) P 26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text:p>
            <text:p text:style-name="common-al">Burgemeester en wethouders van Sluis maken bekend dat de volgende omgevingsvergunning is verleend voor: </text:p>
            <text:list text:style-name="id1-3-2-1-1-3">
              <text:list-item text:style-override="id1-3-2-1-1-3-1">
                <text:number>1.</text:number>
                <text:p text:style-name="al"> Gewijzigd uitvoeren van de verleende omgevingsvergunning voor het plaatsen van een waterbassin CLZ-00004005 op het perceel OBG00 P 2682 nabij Stampershoekweg 6 te Oostburg. Datum verzending besluit: 27-03-2025 (CLZ-00007577). De wijziging bevat het aanpassen van de landschappelijke inpassing.</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90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0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7</meta:user-defined>
    <dc:language>nl</dc:language>
    <meta:user-defined meta:name="DC.title">Omgevingsvergunning Nabij Stampershoekweg 6 te Oostburg (OBG00) P 2682</meta:user-defined>
    <meta:user-defined meta:name="OVERHEIDop.datumEindeReactietermijn">2025-05-14</meta:user-defined>
    <meta:user-defined meta:name="OVERHEIDop.TilID/OVERHEIDop.terinzageleggingOP">til-2025-10545</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Stampershoekweg 6|exb-2025-11847</meta:user-defined>
    <meta:user-defined meta:name="OVERHEIDop.publicationIssue">137904</meta:user-defined>
    <meta:user-defined meta:name="OVERHEIDop.GmbID/DC.identifier">gmb-2025-137904</meta:user-defined>
    <meta:user-defined meta:name="OVERHEIDop.versieInformatie"/>
  </office:meta>
</office:document-meta>
</file>