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245ef1a-18b3-4730-8613-288a619868e7.png" manifest:media-type="image/x-eps"/>
  <manifest:file-entry manifest:full-path="Pictures/oingei35783d93-7be9-4406-b03d-f6db583dbb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parkeergelegenheid Van Weedestraat </text:p>
      <text:section text:name="regeling_id1-3-2" text:style-name="regeling">
        <text:section text:name="aanhef_id1-3-2-1" text:style-name="aanhef"/>
        <text:section text:name="regeling-tekst_id1-3-2-2" text:style-name="regeling-tekst">
          <text:section text:name="tekst_id1-3-2-2-1" text:style-name="tekst">
            <text:p text:style-name="common-al">Kenmerk: Ruimte/1119131</text:p>
            <text:p text:style-name="common-al">Burgemeester en wethouders van Soest;</text:p>
            <text:p text:style-name="common-al"/>
            <text:p text:style-name="common-al">
            <text:span text:style-name="nadrukvet">Aanleiding</text:span>
          </text:p>
            <text:p text:style-name="common-al">Overwegende dat we, mede geïnitieerd door de politie, een parkeerplaats reserveren voor een ondernemer;</text:p>
            <text:p text:style-name="common-al"/>
            <text:p text:style-name="common-al">
            <text:span text:style-name="nadrukvet">Maatregel</text:span>
          </text:p>
            <text:p text:style-name="common-al">Overwegende dat de parkeerdruk in het winkelgebied relatief hoog is;</text:p>
            <text:p text:style-name="common-al">Dat het daarom gewenst is om een parkeerplaats te reserveren voor een ondernemer;</text:p>
            <text:p text:style-name="common-al">dat deze maatregel mede geïnitieerd is door de politie;</text:p>
            <text:p text:style-name="common-al">Dat het veiligheidsgevoel zo wordt vergroot;</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het gaat om een uitzonderlijke situatie, waarbij de politie ons adviseert een parkeerplaats te reserveren voor de ondernemer;</text:p>
            <text:p text:style-name="common-al">dat de ondernemersvereniging is geïnformeerd over de voorgestelde maatregel;</text:p>
            <text:p text:style-name="common-al">dat de maatregel van tijdelijke aard is, met een maximum van 3 jaar;</text:p>
            <text:p text:style-name="common-al">dat het advies van de politie om één parkeerplaats te reserveren voor de ondernemer zwaarder weegt dan het in stand houden van het parkeerareaal;</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weggebruikers en passagiers te bescher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common-al">
            <text:span text:style-name="nadrukvet">Besluit</text:span>
          </text:p>
            <text:p text:style-name="common-al">Door plaatsen van bord E04 (Parkeergelegenheid) uit bijlage I van het RVV 1990 en door plaatsen van een onderbord met kentekens, één parkeerplaats te reserveren op de Van Weedestraat, zoals op de afbeelding hieronder.</text:p>
            <text:p text:style-name="common-al">
            <draw:frame><draw:text-box><text:section text:name="plaatje_id1-3-2-2-1-33-1" text:style-name="plaatje">
              <text:p text:style-name="illustratie_id1-3-2-2-1-33-1-1"><draw:frame draw:style-name="illustratie_id1-3-2-2-1-33-1-1" text:anchor-type="paragraph" svg:width="151.6mm" svg:height="74.5mm"><draw:image xlink:href="Pictures/Afbeelding3i0245ef1a-18b3-4730-8613-288a619868e7.png" xlink:type="simple"/></draw:frame></text:p>
            </text:section></draw:text-box></draw:frame>
          </text:p>
            <text:p text:style-name="common-al">Soest, 25 maart 2025</text:p>
            <text:p text:style-name="common-al">Met vriendelijke groet,</text:p>
            <text:p text:style-name="common-al">Namens burgemeester en wethouders</text:p>
            <text:p text:style-name="common-al">
            <draw:frame><draw:text-box><text:section text:name="plaatje_id1-3-2-2-1-37-1" text:style-name="plaatje">
              <text:p text:style-name="illustratie_id1-3-2-2-1-37-1-1"><draw:frame draw:style-name="illustratie_id1-3-2-2-1-37-1-1" text:anchor-type="paragraph" svg:width="50mm" svg:height="16.8mm"><draw:image xlink:href="Pictures/oingei35783d93-7be9-4406-b03d-f6db583dbb21.png" xlink:type="simple"/></draw:frame></text:p>
            </text:section></draw:text-box></draw:frame>
          </text:p>
            <text:p text:style-name="common-al">Inge Derks</text:p>
            <text:p text:style-name="common-al">Teamleider Leefomgeving</text:p>
            <text:p text:style-name="common-al"/>
            <text:p text:style-name="common-al">
            <text:span text:style-name="nadrukvet">Bekendmaking</text:span>
          </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p text:style-name="common-al">1. uw naam en adres;</text:p>
            <text:p text:style-name="common-al">2. de datum waarop u het bezwaarschrift schrijft (dagtekening);</text:p>
            <text:p text:style-name="common-al">3. een omschrijving van het besluit waartegen u bezwaar maakt. U stuurt zo mogelijk een kopie van dit besluit mee;</text:p>
            <text:p text:style-name="common-al">4. de redenen waarom u bezwaar maakt;</text:p>
            <text:p text:style-name="common-al">5. ondertekening met uw handtekening.</text:p>
            <text:p text:style-name="common-al"/>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style-name="common-al">
            <text:span text:style-name="nadrukcur">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0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Instellen gereserveerde parkeergelegenheid Van Weedestraat - Van Weedestraat,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19131</meta:user-defined>
    <meta:user-defined meta:name="DCTERMS.abstract">Verkeersbesluit Instellen gereserveerde parkeergelegenheid Van Weedestraat.</meta:user-defined>
    <meta:user-defined meta:name="OVERHEIDop.verkeersbordcode">E4</meta:user-defined>
    <dc:language>nl</dc:language>
    <meta:user-defined meta:name="OVERHEIDop.locatietype/OVERHEIDop.gebiedsmarkering">Punt</meta:user-defined>
    <meta:user-defined meta:name="DC.title">Verkeersbesluit Instellen gereserveerde parkeergelegenheid Van Weedestraat</meta:user-defined>
    <meta:user-defined meta:name="DCTERMS.W3CDTF/DCTERMS.available">2025-03-31</meta:user-defined>
    <meta:user-defined meta:name="DCTERMS.W3CDTF/OVERHEIDop.jaargang">2025</meta:user-defined>
    <meta:user-defined meta:name="OVERHEIDop.publicationIssue">137903</meta:user-defined>
    <meta:user-defined meta:name="OVERHEIDop.GmbID/DC.identifier">gmb-2025-137903</meta:user-defined>
    <meta:user-defined meta:name="OVERHEIDop.versieInformatie"/>
  </office:meta>
</office:document-meta>
</file>