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ende dakkapel op de locatie Oude Veldjes 27, 7391B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4</text:p>
            <text:p text:style-name="common-al">Kenmerk: Z2024-000020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6</meta:user-defined>
    <meta:user-defined meta:name="DCTERMS.abstract">Oude Veldjes 27, 7391BN Twello</meta:user-defined>
    <dc:language>nl</dc:language>
    <meta:user-defined meta:name="OVERHEIDop.locatietype/OVERHEIDop.gebiedsmarkering">Vlak</meta:user-defined>
    <meta:user-defined meta:name="DC.title">Aanvraag omgevingsvergunning voor het plaatsen van een nokverhogende dakkapel op de locatie Oude Veldjes 27, 7391BN Twell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79</meta:user-defined>
    <meta:user-defined meta:name="OVERHEIDop.GmbID/DC.identifier">gmb-2025-1379</meta:user-defined>
    <meta:user-defined meta:name="OVERHEIDop.versieInformatie"/>
  </office:meta>
</office:document-meta>
</file>