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etwagen, toilet en opslagcontainer</text:p>
            <text:p text:style-name="common-al">Locatie: Mau de Jongstraat ter hoogte van huisnummer 38 (parkeerplaats)</text:p>
            <text:p text:style-name="common-al">Periode:24 maart tot en met 2 mei 2025</text:p>
            <text:p text:style-name="common-al">Zaaknummer: 1269575</text:p>
            <text:p text:style-name="common-al"/>
            <text:p text:style-name="common-al">Dit besluit is op 27 maart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8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3-31</meta:user-defined>
    <meta:user-defined meta:name="DCTERMS.W3CDTF/OVERHEIDop.jaargang">2025</meta:user-defined>
    <meta:user-defined meta:name="OVERHEIDop.publicationIssue">137899</meta:user-defined>
    <meta:user-defined meta:name="OVERHEIDop.GmbID/DC.identifier">gmb-2025-137899</meta:user-defined>
    <meta:user-defined meta:name="OVERHEIDop.versieInformatie"/>
  </office:meta>
</office:document-meta>
</file>