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Hilsestraat 64, 5171 AE Kaatsheuvel, Verzoeklocatie 20241028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64, 5171 AE Kaatsheuvel, Verzoeklocatie 2024102800366,</text:span> het plaatsen van een dakkapel aan de voorzijde van de woning (0809Z2406467 verzonden 2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8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4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dakkapel aan de voorzijde van de woning aan Hilsestraat 64, 5171 AE Kaatsheuvel, Verzoeklocatie 202410280036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98</meta:user-defined>
    <meta:user-defined meta:name="OVERHEIDop.GmbID/DC.identifier">gmb-2025-137898</meta:user-defined>
    <meta:user-defined meta:name="OVERHEIDop.versieInformatie"/>
  </office:meta>
</office:document-meta>
</file>