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D,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Feestweekend 80-jarig bestaan VCW' op de locatie Kerkstraat 11D, 4845EC Wagenberg op de volgende dagen en tijden:</text:p>
            <text:p text:style-name="common-al">1. Vrijdag 29 augustus 2025 van 18.00 uur tot zaterdag 30 augustus 2025, 01.00 uur.</text:p>
            <text:p text:style-name="common-al">2. Zaterdag 30 augustus 2025 van 09.00 uur tot zondag 31 augustus 2025, 01.00 uur.</text:p>
            <text:p text:style-name="common-al">3. Zondag 31 augustus 2025 van 12.00 uur tot 23.00 uur.</text:p>
            <text:p text:style-name="common-al">Ontheffing geluidhinder voor dit evenement op de locatie Kerkstraat 11D, 4845EC Wagenberg op de volgende dagen en tijden:</text:p>
            <text:p text:style-name="common-al">1. Vrijdag 29 augustus 2025 van 18.00 uur tot zaterdag 30 augustus 2025, 01.00 uur.</text:p>
            <text:p text:style-name="common-al">2. Zaterdag 30 augustus 2025 van 09.00 uur tot zondag 31 augustus 2025, 01.00 uur.</text:p>
            <text:p text:style-name="common-al">3. Zondag 31 augustus 2025 van 12.00 uur tot 23.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8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02</meta:user-defined>
    <meta:user-defined meta:name="DCTERMS.abstract">Betreft: Beschikking op aanvraag op locatie Kerkstraat 11D, 4845EC Wagenberg</meta:user-defined>
    <dc:language>nl</dc:language>
    <meta:user-defined meta:name="OVERHEIDop.locatietype/OVERHEIDop.gebiedsmarkering">Vlak</meta:user-defined>
    <meta:user-defined meta:name="DC.title">Kennisgeving besluit op Aanvraag beschikking behandelen, Kerkstraat 11D, 4845EC Wagenberg</meta:user-defined>
    <meta:user-defined meta:name="OVERHEIDop.datumEindeReactietermijn">2025-05-08</meta:user-defined>
    <meta:user-defined meta:name="OVERHEIDop.terinzageleggingBG">https://jeleefomgeving.nl/inzien/805319141/24d99f8d-d37f-4a3a-be75-a7ce75747366</meta:user-defined>
    <meta:user-defined meta:name="DCTERMS.W3CDTF/DCTERMS.available">2025-04-03</meta:user-defined>
    <meta:user-defined meta:name="DCTERMS.W3CDTF/OVERHEIDop.jaargang">2025</meta:user-defined>
    <meta:user-defined meta:name="OVERHEIDop.publicationIssue">137893</meta:user-defined>
    <meta:user-defined meta:name="OVERHEIDop.GmbID/DC.identifier">gmb-2025-137893</meta:user-defined>
    <meta:user-defined meta:name="OVERHEIDop.versieInformatie"/>
  </office:meta>
</office:document-meta>
</file>