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idastraat 121 en 123, 3117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0 maart 2025 een aanvraag om een omgevingsvergunning ontvangen. De vergunning is aangevraagd voor het aanpassen van de achteraanbouw en splitsen van een woning op het adres Aleidastraat 121 en 123, 3117DE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788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8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0</meta:user-defined>
    <meta:user-defined meta:name="DCTERMS.abstract">Betreft: aanvraag op het adres Aleidastraat 121 en 123, 3117DE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leidastraat 121 en 123, 3117DE Schiedam</meta:user-defined>
    <meta:user-defined meta:name="DCTERMS.W3CDTF/DCTERMS.available">2025-04-02</meta:user-defined>
    <meta:user-defined meta:name="DCTERMS.W3CDTF/OVERHEIDop.jaargang">2025</meta:user-defined>
    <meta:user-defined meta:name="OVERHEIDop.publicationIssue">137887</meta:user-defined>
    <meta:user-defined meta:name="OVERHEIDop.GmbID/DC.identifier">gmb-2025-137887</meta:user-defined>
    <meta:user-defined meta:name="OVERHEIDop.versieInformatie"/>
  </office:meta>
</office:document-meta>
</file>