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geloo 69, 7991 PZ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gebruiken voormalige boerderij met de agrarische bedrijfsbestemming voor</text:p>
            <text:p text:style-name="common-al">woondoeleinden, Leggeloo 69, 7991 PZ Dwingeloo, (aanvraagdatum 26-03-2025, zaaknummer 2025-0069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78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9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eggeloo 69, 7991 PZ Dwingelo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85</meta:user-defined>
    <meta:user-defined meta:name="OVERHEIDop.GmbID/DC.identifier">gmb-2025-137885</meta:user-defined>
    <meta:user-defined meta:name="OVERHEIDop.versieInformatie"/>
  </office:meta>
</office:document-meta>
</file>