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Boog 7, 1851ZS Heiloo, het bouwen van een schuur met veranda, datum ontvangst 23 maart 2025 (Z2025-000022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787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7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7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38</meta:user-defined>
    <meta:user-defined meta:name="DCTERMS.abstract">De Boog 7, 1851ZS Heiloo, het bouwen van een schuur met veranda, datum ontvangst 23 maart 2025 (Z2025-00002238)</meta:user-defined>
    <dc:language>nl</dc:language>
    <meta:user-defined meta:name="OVERHEIDop.locatietype/OVERHEIDop.gebiedsmarkering">Vlak</meta:user-defined>
    <meta:user-defined meta:name="DC.title">Gemeente Heiloo, ontvangen aanvraag omgevingsvergunning, De Boog 7, 1851ZS Heiloo, het bouwen van een schuur met veranda, datum ontvangst 23 maart 2025 (Z2025-00002238)</meta:user-defined>
    <meta:user-defined meta:name="DCTERMS.W3CDTF/DCTERMS.available">2025-03-31</meta:user-defined>
    <meta:user-defined meta:name="DCTERMS.W3CDTF/OVERHEIDop.jaargang">2025</meta:user-defined>
    <meta:user-defined meta:name="OVERHEIDop.publicationIssue">137877</meta:user-defined>
    <meta:user-defined meta:name="OVERHEIDop.GmbID/DC.identifier">gmb-2025-137877</meta:user-defined>
    <meta:user-defined meta:name="OVERHEIDop.versieInformatie"/>
  </office:meta>
</office:document-meta>
</file>