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de woning in de (voor)tuin aan Jozef Israëls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zef Israëlslaan 1, 3931 TV,</text:span> het realiseren van een carport aan de woning in de (voor)tuin, Z.34927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87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7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7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276</meta:user-defined>
    <dc:language>nl</dc:language>
    <meta:user-defined meta:name="OVERHEIDop.locatietype/OVERHEIDop.gebiedsmarkering">Adres</meta:user-defined>
    <meta:user-defined meta:name="DC.title">Aanvraag vergunning voor het realiseren van een carport aan de woning in de (voor)tuin aan Jozef Israëlslaan 1 te Woudenber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875</meta:user-defined>
    <meta:user-defined meta:name="OVERHEIDop.GmbID/DC.identifier">gmb-2025-137875</meta:user-defined>
    <meta:user-defined meta:name="OVERHEIDop.versieInformatie"/>
  </office:meta>
</office:document-meta>
</file>