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7-03-2025 hebben wij een reguliere omgevingsvergunning verleend voor het kappen van 3 eiken op het adres Drostendijk 2 7475RB Markelo,  [MKL00R00008]Straatnaam  Markelo R 8  . Deze vergunning staat ingeschreven onder zaaknummer 000085587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zien beschikking</text:span>
          </text:p>
            <text:p text:style-name="common-al">
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
</text:p>
            <text:p text:style-name="common-al">
            <text:span text:style-name="nadrukvet">Bezwaarmogelijkheid</text:span>
          </text:p>
            <text:p text:style-name="common-al">
Het indienen van een bezwaarschrift of beroepschrift betekent niet dat er geen gebruik kan worden gemaakt van de verleende beschikking. De vergunninghouder mag na zes weken na genoemde beschikkingsdatum het vergunde plan uitvoeren.
</text:p>
            <text:p text:style-name="common-al">
            <text:span text:style-name="nadrukvet">Voorlopige voorziening</text:span>
          </text:p>
            <text:p text:style-name="last-al">
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37873</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873</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873</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0000855875</meta:user-defined>
    <meta:user-defined meta:name="DCTERMS.abstract">het kappen van 3 eik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p 27-03-2025 hebben wij een reguliere omgevingsvergunning verleend voor het kappen van 3 eiken op het adres Drostendijk 2 7475RB Markelo,  [MKL00R00008]Straatnaam  Markelo R 8  . Deze vergunning staat ingeschreven onder zaaknummer 0000855875.</meta:user-defined>
    <meta:user-defined meta:name="DCTERMS.W3CDTF/DCTERMS.available">2025-03-31</meta:user-defined>
    <meta:user-defined meta:name="DCTERMS.W3CDTF/OVERHEIDop.jaargang">2025</meta:user-defined>
    <meta:user-defined meta:name="OVERHEIDop.publicationIssue">137873</meta:user-defined>
    <meta:user-defined meta:name="OVERHEIDop.GmbID/DC.identifier">gmb-2025-137873</meta:user-defined>
    <meta:user-defined meta:name="OVERHEIDop.versieInformatie"/>
  </office:meta>
</office:document-meta>
</file>