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kappen van 3 bomen (spoedkap) aan Verzoeklocatie 2025022100251, Brandsestraat ong.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Brandsestraat ong., Kaatsheuvel, </text:span>
                <text:span text:style-name="nadrukcur">Verzoeklocatie 2025022100251, h</text:span>et kappen van 3 bomen (spoedkap) (0809Z2505017 verzonden 27-03-2025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37871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871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871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809Z2505017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Toestemming voor het kappen van 3 bomen (spoedkap) aan Verzoeklocatie 2025022100251, Brandsestraat ong., Kaatsheuvel</meta:user-defined>
    <meta:user-defined meta:name="DCTERMS.W3CDTF/DCTERMS.available">2025-03-31</meta:user-defined>
    <meta:user-defined meta:name="DCTERMS.W3CDTF/OVERHEIDop.jaargang">2025</meta:user-defined>
    <meta:user-defined meta:name="OVERHEIDop.publicationIssue">137871</meta:user-defined>
    <meta:user-defined meta:name="OVERHEIDop.GmbID/DC.identifier">gmb-2025-137871</meta:user-defined>
    <meta:user-defined meta:name="OVERHEIDop.versieInformatie"/>
  </office:meta>
</office:document-meta>
</file>