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aadhuislaan (o.w.)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maart 2025 een melding ontvangen. De melding is ingediend voor het starten van een milieubelastende activiteit op de locatie Raadhuislaan (o.w.) in Leimuiden. Deze melding is geregistreerd in het Omgevingsloket onder verzoeknummer 2025032400567.</text:p>
            <text:p text:style-name="common-al">De melding gaat over het graven in verontreinigde grond wegens de aanleg van glasvezelkabels.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44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8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4461</meta:user-defined>
    <meta:user-defined meta:name="DCTERMS.abstract">De melding gaat over het graven in verontreinigde grond wegens de aanleg van glasvezelkabels. </meta:user-defined>
    <dc:language>nl</dc:language>
    <meta:user-defined meta:name="OVERHEIDop.locatietype/OVERHEIDop.gebiedsmarkering">Weg</meta:user-defined>
    <meta:user-defined meta:name="DC.title">Ingekomen melding milieubelastende activiteit – Raadhuislaan (o.w.) in Leimuiden</meta:user-defined>
    <meta:user-defined meta:name="DCTERMS.W3CDTF/DCTERMS.available">2025-04-03</meta:user-defined>
    <meta:user-defined meta:name="DCTERMS.W3CDTF/OVERHEIDop.jaargang">2025</meta:user-defined>
    <meta:user-defined meta:name="OVERHEIDop.publicationIssue">137870</meta:user-defined>
    <meta:user-defined meta:name="OVERHEIDop.GmbID/DC.identifier">gmb-2025-137870</meta:user-defined>
    <meta:user-defined meta:name="OVERHEIDop.versieInformatie"/>
  </office:meta>
</office:document-meta>
</file>