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Achterbergsestraatweg 59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schuur, Achterbergsestraatweg 59, 3911CS Rhenen. Aanvraagnummer: Z2025-00000126. Indieningsdatum: 22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8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Betreft: Aanvraag op locatie Achterbergsestraatweg 59, 3911CS Rhenen</meta:user-defined>
    <dc:language>nl</dc:language>
    <meta:user-defined meta:name="OVERHEIDop.locatietype/OVERHEIDop.gebiedsmarkering">Vlak</meta:user-defined>
    <meta:user-defined meta:name="DC.title">Aanvraag vergunning voor het bouwen van een schuur, Achterbergsestraatweg 59, 3911CS Rhen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62</meta:user-defined>
    <meta:user-defined meta:name="OVERHEIDop.GmbID/DC.identifier">gmb-2025-137862</meta:user-defined>
    <meta:user-defined meta:name="OVERHEIDop.versieInformatie"/>
  </office:meta>
</office:document-meta>
</file>