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eestweek Thesinge van 2 mei 2025 t/m 5 mei 2025 aan Kerkstraat Thesinge (weiland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estweek Thesinge</text:p>
                  </table:table-cell>
                  <table:table-cell table:style-name="entry" table:number-rows-spanned="1" table:number-columns-spanned="1">
                    <text:p text:style-name="table_al">20-03-2025</text:p>
                  </table:table-cell>
                  <table:table-cell table:style-name="entry" table:number-rows-spanned="1" table:number-columns-spanned="1">
                    <text:p text:style-name="table_al">02-05-2025 t/m 05-05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vanaf 1-5 om 08:00 uur tot 6-5 om 17:00 uur, afbouw 6-5 08:00-17:00 uur</text:p>
                  </table:table-cell>
                  <table:table-cell table:style-name="entry" table:number-rows-spanned="1" table:number-columns-spanned="1">
                    <text:p text:style-name="table_al">Kerkstraat Thesinge (weiland)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86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Feestweek Thesinge van 2 mei 2025 t/m 5 mei 2025 aan Kerkstraat Thesinge (weiland) te Gron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861</meta:user-defined>
    <meta:user-defined meta:name="OVERHEIDop.GmbID/DC.identifier">gmb-2025-137861</meta:user-defined>
    <meta:user-defined meta:name="OVERHEIDop.versieInformatie"/>
  </office:meta>
</office:document-meta>
</file>