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kledinginzamelingsactie van 25 tot en met 31 mei 2025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5:13 lid a van de Algemene Plaatselijke Verordening Nijkerk 2021 is er op 17 maart 2025 aan de Nierstichting een vergunning verleend (met kenmerk 1880373) voor het organiseren van een kledinginzamelingsactie van 25 mei 2025 tot en met 31 mei 2025. Deze vergunning geldt voor de gemeente Nijkerk.</text:p>
            <text:p text:style-name="common-al">
            <text:span text:style-name="nadrukvet">Documenten opvragen</text:span>
          </text:p>
            <text:p text:style-name="common-al">U kunt bij de gemeente Nijkerk de documenten met informatie over de ontheffing opvragen. Stuur een e-mail naar <text:a xlink:href="mailto:gemeente@nijkerk.eu" xlink:type="simple"><text:span text:style-name="nadrukondlijn">gemeente@nijkerk.eu</text:span></text:a> en geef daarbij de volgende gegevens aan:</text:p>
            <text:p text:style-name="common-al">Zaaknummer: 1880373</text:p>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burgemeester en wethouders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et college van burgemeester en wethouders van Nijkerk,</text:span></text:p>
          </text:section>
          <text:section text:name="ondertekening_id1-3-2-2-3">
            <text:p><text:span text:style-name="functie">Mevrouw T.T.E. de Jonge-Ruitenbeek</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785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5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5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80373</meta:user-defined>
    <dc:language>nl</dc:language>
    <meta:user-defined meta:name="OVERHEIDop.locatietype/OVERHEIDop.gebiedsmarkering">Gemeente</meta:user-defined>
    <meta:user-defined meta:name="DC.title">Toestemming voor het organiseren van een kledinginzamelingsactie van 25 tot en met 31 mei 2025 te Nijkerk</meta:user-defined>
    <meta:user-defined meta:name="DCTERMS.W3CDTF/DCTERMS.available">2025-04-01</meta:user-defined>
    <meta:user-defined meta:name="DCTERMS.W3CDTF/OVERHEIDop.jaargang">2025</meta:user-defined>
    <meta:user-defined meta:name="OVERHEIDop.publicationIssue">137856</meta:user-defined>
    <meta:user-defined meta:name="OVERHEIDop.GmbID/DC.identifier">gmb-2025-137856</meta:user-defined>
    <meta:user-defined meta:name="OVERHEIDop.versieInformatie"/>
  </office:meta>
</office:document-meta>
</file>