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kozijnen en ramen, Herenstraat 55, 3911JC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vervangen van kozijnen en ramen, Herenstraat 55, 3911JC Rhenen. Aanvraagnummer: Z2025-00000125. Indieningsdatum: 21 maart 2025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37855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85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85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25</meta:user-defined>
    <meta:user-defined meta:name="DCTERMS.abstract">Betreft: Aanvraag op locatie Herenstraat 55, 3911JC Rhenen</meta:user-defined>
    <dc:language>nl</dc:language>
    <meta:user-defined meta:name="OVERHEIDop.locatietype/OVERHEIDop.gebiedsmarkering">Vlak</meta:user-defined>
    <meta:user-defined meta:name="DC.title">Aanvraag vergunning voor het vervangen van kozijnen en ramen, Herenstraat 55, 3911JC Rhenen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855</meta:user-defined>
    <meta:user-defined meta:name="OVERHEIDop.GmbID/DC.identifier">gmb-2025-137855</meta:user-defined>
    <meta:user-defined meta:name="OVERHEIDop.versieInformatie"/>
  </office:meta>
</office:document-meta>
</file>