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Carnaval Dordrecht 2025 op zaterdag 1 maart 2025 op de locatie Groothoofd 3 te Dordrecht zaaknummer Z-25-456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Carnaval Dordrecht 2025 op zaterdag 1 maart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Carnaval Dordrecht 2025 op zaterdag 1 maart 2025 op de locatie Groothoofd 3 te Dordrecht zaaknummer Z-25-456439</meta:user-defined>
    <meta:user-defined meta:name="DCTERMS.W3CDTF/DCTERMS.available">2025-01-14</meta:user-defined>
    <meta:user-defined meta:name="DCTERMS.W3CDTF/OVERHEIDop.jaargang">2025</meta:user-defined>
    <meta:user-defined meta:name="OVERHEIDop.publicationIssue">13785</meta:user-defined>
    <meta:user-defined meta:name="OVERHEIDop.GmbID/DC.identifier">gmb-2025-13785</meta:user-defined>
    <meta:user-defined meta:name="OVERHEIDop.versieInformatie"/>
  </office:meta>
</office:document-meta>
</file>