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reden van de bestaande garage, Kloostersingel 31, 9751 NZ Haren Gn, Verzoeklocatie 20250302001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de bestaande garage aan </text:span>
            <text:span text:style-name="nadrukvet">Kloostersingel 31 te Haren Gn Verzoeklocatie 2025030200106</text:span>
          </text:p>
            <text:p text:style-name="common-al">
            <text:span text:style-name="nadrukvet"/>
          </text:p>
            <text:p text:style-name="common-al">De gemeente Groningen heeft een omgevingsvergunning verleend. De gemeente geeft hiermee toestemming voor het verbreden van de bestaande garage aan Kloostersingel 31 te Haren Gn  Verzoeklocatie 2025030200106, dossiernummer GRN-00015921 (verzonden 2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847</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47</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847</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921</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rbreden van de bestaande garage, Kloostersingel 31, 9751 NZ Haren Gn, Verzoeklocatie 2025030200106</meta:user-defined>
    <meta:user-defined meta:name="OVERHEIDop.datumEindeReactietermijn">2025-05-12</meta:user-defined>
    <meta:user-defined meta:name="OVERHEIDop.terinzageleggingBG">https://groningen.lokalebekendmakingen.nl/case/1:9822:99799</meta:user-defined>
    <meta:user-defined meta:name="DCTERMS.W3CDTF/DCTERMS.available">2025-03-31</meta:user-defined>
    <meta:user-defined meta:name="DCTERMS.W3CDTF/OVERHEIDop.jaargang">2025</meta:user-defined>
    <meta:user-defined meta:name="OVERHEIDop.publicationIssue">137847</meta:user-defined>
    <meta:user-defined meta:name="OVERHEIDop.GmbID/DC.identifier">gmb-2025-137847</meta:user-defined>
    <meta:user-defined meta:name="OVERHEIDop.versieInformatie"/>
  </office:meta>
</office:document-meta>
</file>