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vrijdag 28 maart tot en met vrijdag 18 april 2025 ten behoeve van een werkzaamheden aan Reling 6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8 maart 2025 een ontheffing (met kenmerk 1893949) verleend voor het plaatsen van een container van vrijdag 28 maart 2025 tot en met vrijdag 18 april 2025 ten behoeve van een werkzaamheden aan de Reling 6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8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3949</meta:user-defined>
    <dc:language>nl</dc:language>
    <meta:user-defined meta:name="OVERHEIDop.locatietype/OVERHEIDop.gebiedsmarkering">Adres</meta:user-defined>
    <meta:user-defined meta:name="DC.title">Ontheffing voor het plaatsen van een container van vrijdag 28 maart tot en met vrijdag 18 april 2025 ten behoeve van een werkzaamheden aan Reling 60 te Nijkerk</meta:user-defined>
    <meta:user-defined meta:name="DCTERMS.W3CDTF/DCTERMS.available">2025-04-01</meta:user-defined>
    <meta:user-defined meta:name="DCTERMS.W3CDTF/OVERHEIDop.jaargang">2025</meta:user-defined>
    <meta:user-defined meta:name="OVERHEIDop.publicationIssue">137841</meta:user-defined>
    <meta:user-defined meta:name="OVERHEIDop.GmbID/DC.identifier">gmb-2025-137841</meta:user-defined>
    <meta:user-defined meta:name="OVERHEIDop.versieInformatie"/>
  </office:meta>
</office:document-meta>
</file>