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eethovenstraat 301, Amsterdam - Plaatsen verlicht log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erlicht logo bij twee toegangen tot de daktuinen van het gebouw.</text:p>
            <text:p text:style-name="common-al">Aanvrager: VGE Real Estate Management B.V.</text:p>
            <text:p text:style-name="common-al">Zaaknummer: 13421170</text:p>
            <text:p text:style-name="common-al">DSO nummer: 2024121902253</text:p>
            <text:p text:style-name="common-al">Uitkomst besluit: verlenen</text:p>
            <text:p text:style-name="common-al">Datum besluit: 26-03-2025</text:p>
            <text:p text:style-name="common-al">Bezwaar in te dienen voor: 08-05-2025</text:p>
            <text:p text:style-name="common-al">Namens: Gemeente Amsterdam</text:p>
            <text:p text:style-name="common-al">Wilt u de gepubliceerde documenten behorende bij deze bekendmaking in zien klik dan <text:a xlink:href="https://edataloket.odnzkg.nl/?q={&quot;search&quot;:&quot;1367596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8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5966</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Beethovenstraat 301, Amsterdam - Plaatsen verlicht logo</meta:user-defined>
    <meta:user-defined meta:name="DCTERMS.W3CDTF/DCTERMS.available">2025-03-31</meta:user-defined>
    <meta:user-defined meta:name="DCTERMS.W3CDTF/OVERHEIDop.jaargang">2025</meta:user-defined>
    <meta:user-defined meta:name="OVERHEIDop.publicationIssue">137837</meta:user-defined>
    <meta:user-defined meta:name="OVERHEIDop.GmbID/DC.identifier">gmb-2025-137837</meta:user-defined>
    <meta:user-defined meta:name="OVERHEIDop.versieInformatie"/>
  </office:meta>
</office:document-meta>
</file>