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Pop-Up Escaperoom op van 25 april tot en met 5 mei 2025 aan Kolkstraat 2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maart 2025 een evenementenvergunning (met kenmerk 1872984) verleend voor het organiseren van een Pop-Up Escaperoom op van 25 april 2025 tot en met 5 mei 2025 in de bunker van het oude stadhuis, gelegen aan de Kolkstraat 27, 3861A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2984</meta:user-defined>
    <dc:language>nl</dc:language>
    <meta:user-defined meta:name="OVERHEIDop.locatietype/OVERHEIDop.gebiedsmarkering">Adres</meta:user-defined>
    <meta:user-defined meta:name="DC.title">Toestemming voor het organiseren van een Pop-Up Escaperoom op van 25 april tot en met 5 mei 2025 aan Kolkstraat 27 te Nijkerk</meta:user-defined>
    <meta:user-defined meta:name="DCTERMS.W3CDTF/DCTERMS.available">2025-04-01</meta:user-defined>
    <meta:user-defined meta:name="DCTERMS.W3CDTF/OVERHEIDop.jaargang">2025</meta:user-defined>
    <meta:user-defined meta:name="OVERHEIDop.publicationIssue">137836</meta:user-defined>
    <meta:user-defined meta:name="OVERHEIDop.GmbID/DC.identifier">gmb-2025-137836</meta:user-defined>
    <meta:user-defined meta:name="OVERHEIDop.versieInformatie"/>
  </office:meta>
</office:document-meta>
</file>