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Dodenherdenking op 4 mei 2025 en Optocht historische militaire voertuigen op 5 mei 2025 te Nijkerk, Hoevelaken en Nijkerkerve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0 maart 2025 een evenementenvergunning (met kenmerk 1842163) verleend voor het organiseren van de Dodenherdenking op 4 mei 2025 in het Van Reenenparkt te Nijkerk en de Optocht historische militaire voertuigen op 5 mei 2025 in Hoevelaken, Nijkerkerveen en Nijkerk. Tevens is er een bezichtiging van de voertuigen op de Oostkadijk te Nijkerk op 5 mei 2025.</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4216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8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4216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de Dodenherdenking op 4 mei 2025 en Optocht historische militaire voertuigen op 5 mei 2025 te Nijkerk, Hoevelaken en Nijkerkerveen</meta:user-defined>
    <meta:user-defined meta:name="DCTERMS.W3CDTF/DCTERMS.available">2025-04-01</meta:user-defined>
    <meta:user-defined meta:name="DCTERMS.W3CDTF/OVERHEIDop.jaargang">2025</meta:user-defined>
    <meta:user-defined meta:name="OVERHEIDop.publicationIssue">137833</meta:user-defined>
    <meta:user-defined meta:name="OVERHEIDop.GmbID/DC.identifier">gmb-2025-137833</meta:user-defined>
    <meta:user-defined meta:name="OVERHEIDop.versieInformatie"/>
  </office:meta>
</office:document-meta>
</file>