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een of meer straatnamen, Steegsche Velden Noord - Bloemendonk, Groendonk, Moerasbeemd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maart 2025 besloten tot het vaststellen van een of meer straatnamen. Het besluit gaat over:</text:p>
            <text:p text:style-name="common-al">
            <text:span text:style-name="nadrukvet">Locatie:</text:span>
          </text:p>
            <text:p text:style-name="common-al">Steegsche Velden Noord - Bloemendonk, Groendonk, Moerasbeemd in Best</text:p>
            <text:p text:style-name="common-al">
            <text:span text:style-name="nadrukvet">Dossiernummer:</text:span>
          </text:p>
            <text:p text:style-name="common-al">Z2025-0000051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782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2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82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11</meta:user-defined>
    <meta:user-defined meta:name="DCTERMS.abstract">een besluit; Steegsche Velden Noord - Bloemendonk, Groendonk, Moerasbeemd in Best</meta:user-defined>
    <dc:language>nl</dc:language>
    <meta:user-defined meta:name="OVERHEIDop.locatietype/OVERHEIDop.gebiedsmarkering">Vlak</meta:user-defined>
    <meta:user-defined meta:name="DC.title">Besluit tot het vaststellen van een of meer straatnamen, Steegsche Velden Noord - Bloemendonk, Groendonk, Moerasbeemd in Bes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828</meta:user-defined>
    <meta:user-defined meta:name="OVERHEIDop.GmbID/DC.identifier">gmb-2025-137828</meta:user-defined>
    <meta:user-defined meta:name="OVERHEIDop.versieInformatie"/>
  </office:meta>
</office:document-meta>
</file>