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Bloemendagen Limmen van zaterdag 19 april 2025 tot en met woensdag 23 april 2025, park Vuurbaak en route door Limmen, verzenddatum 27 maart 2025 (Z2025-000015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781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1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1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69</meta:user-defined>
    <meta:user-defined meta:name="DCTERMS.abstract">doorlopende evenementenvergunning Bloemendagen Limmen 2025Vuurbaak Limmen, verzenddatum 27 maart 2025 (Z2025-00001569)</meta:user-defined>
    <dc:language>nl</dc:language>
    <meta:user-defined meta:name="OVERHEIDop.locatietype/OVERHEIDop.gebiedsmarkering">Punt</meta:user-defined>
    <meta:user-defined meta:name="DC.title">Gemeente Castricum, verleende evenementenvergunning Bloemendagen Limmen van zaterdag 19 april 2025 tot en met woensdag 23 april 2025, park Vuurbaak en route door Limmen, verzenddatum 27 maart 2025 (Z2025-00001569)</meta:user-defined>
    <meta:user-defined meta:name="DCTERMS.W3CDTF/DCTERMS.available">2025-03-31</meta:user-defined>
    <meta:user-defined meta:name="DCTERMS.W3CDTF/OVERHEIDop.jaargang">2025</meta:user-defined>
    <meta:user-defined meta:name="OVERHEIDop.publicationIssue">137819</meta:user-defined>
    <meta:user-defined meta:name="OVERHEIDop.GmbID/DC.identifier">gmb-2025-137819</meta:user-defined>
    <meta:user-defined meta:name="OVERHEIDop.versieInformatie"/>
  </office:meta>
</office:document-meta>
</file>