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realiseren van 2 constructieve doorbraken in de woning, Floris Heermalestraat 28BS, 3514VX Utrecht, GU-Z2025-00056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Floris Heermalestraat 28BS, 3514VX Utrecht</text:p>
            <text:p text:style-name="common-al">GU-Z2025-0005636</text:p>
            <text:p text:style-name="common-al">Toelichting: het realiseren van 2 constructieve doorbraken in de won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8 mei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37815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7815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7815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05636</meta:user-defined>
    <meta:user-defined meta:name="DCTERMS.abstract">Toelichting: het realiseren van 2 constructieve doorbraken in de woning</meta:user-defined>
    <dc:language>nl</dc:language>
    <meta:user-defined meta:name="OVERHEIDop.locatietype/OVERHEIDop.gebiedsmarkering">Vlak</meta:user-defined>
    <meta:user-defined meta:name="DC.title">Verleende Omgevingsvergunning, het realiseren van 2 constructieve doorbraken in de woning, Floris Heermalestraat 28BS, 3514VX Utrecht, GU-Z2025-0005636</meta:user-defined>
    <meta:user-defined meta:name="OVERHEIDop.datumEindeReactietermijn">2025-05-08</meta:user-defined>
    <meta:user-defined meta:name="OVERHEIDop.terinzageleggingBG">https://jeleefomgeving.nl/inzien/002220647/22a38a41-a735-452f-b2a9-e7a06fb13ed1</meta:user-defined>
    <meta:user-defined meta:name="DCTERMS.W3CDTF/DCTERMS.available">2025-03-31</meta:user-defined>
    <meta:user-defined meta:name="DCTERMS.W3CDTF/OVERHEIDop.jaargang">2025</meta:user-defined>
    <meta:user-defined meta:name="OVERHEIDop.publicationIssue">137815</meta:user-defined>
    <meta:user-defined meta:name="OVERHEIDop.GmbID/DC.identifier">gmb-2025-137815</meta:user-defined>
    <meta:user-defined meta:name="OVERHEIDop.versieInformatie"/>
  </office:meta>
</office:document-meta>
</file>