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innemen van een standplaats (incidenteel) bij de sporthal aan de Stikkerlaan in Winschoten, van vrijdag 27 december 2024 t/m zondag 5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innemen van een standplaats (incidenteel) bij de sporthal aan de Stikkerlaan in Winschoten, van vrijdag 27 december 2024 t/m zondag 5 januari 2025. Betreft een standplaats ingenomen door Feenstrasfriet. Verleend en verzonden op 20 december 2024.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 jan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78</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8</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8</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Vergunning APV (Algemene plaatselijke verordening gemeente Oldambt) en/of Bijzondere Wetgeving voor het innemen van een standplaats (incidenteel) bij de sporthal aan de Stikkerlaan in Winschoten, van vrijdag 27 december 2024 t/m zondag 5 januari 2025</meta:user-defined>
    <meta:user-defined meta:name="DCTERMS.W3CDTF/DCTERMS.available">2025-01-02</meta:user-defined>
    <meta:user-defined meta:name="DCTERMS.W3CDTF/OVERHEIDop.jaargang">2025</meta:user-defined>
    <meta:user-defined meta:name="OVERHEIDop.publicationIssue">1378</meta:user-defined>
    <meta:user-defined meta:name="OVERHEIDop.GmbID/DC.identifier">gmb-2025-1378</meta:user-defined>
    <meta:user-defined meta:name="OVERHEIDop.versieInformatie"/>
  </office:meta>
</office:document-meta>
</file>