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PLAQUETTES (TER NAGEDACHTENIS AAN 2 VERZETSHELDEN), HOEK BONTEBOKSLEANE, EERSTE COMPAGNONSWEG EN HOGEVEENSWEG BONTEBOK, DS VEENWEG EN HOEK JAN JONKMANWEG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plaquettes (ter nagedachtenis aan 2 verzetshelden) te Hoek Bonteboksleane, Eerste Compagnonsweg en Hogeveensweg te Bontebok, Ds Veenweg en hoek Jan Jonkmanweg te de Knipe (27-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7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50</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PLAATSEN VAN 2 PLAQUETTES (TER NAGEDACHTENIS AAN 2 VERZETSHELDEN), HOEK BONTEBOKSLEANE, EERSTE COMPAGNONSWEG EN HOGEVEENSWEG BONTEBOK, DS VEENWEG EN HOEK JAN JONKMANWEG DE KNIPE</meta:user-defined>
    <meta:user-defined meta:name="DCTERMS.W3CDTF/DCTERMS.available">2025-03-31</meta:user-defined>
    <meta:user-defined meta:name="DCTERMS.W3CDTF/OVERHEIDop.jaargang">2025</meta:user-defined>
    <meta:user-defined meta:name="OVERHEIDop.publicationIssue">137793</meta:user-defined>
    <meta:user-defined meta:name="OVERHEIDop.GmbID/DC.identifier">gmb-2025-137793</meta:user-defined>
    <meta:user-defined meta:name="OVERHEIDop.versieInformatie"/>
  </office:meta>
</office:document-meta>
</file>