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dakkapel in het voordakvlak van de woning, Prins Willem-Alexandersingel 133 1782GR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Prins Willem-Alexandersingel 133 1782GR Den Helder, plaatsen van een dakkapel in het voordakvlak van de woning</text:p>
            <text:p text:style-name="common-al">Verzenddatum: 27-03-2025</text:p>
            <text:p text:style-name="common-al">Nieuwe uiterste beslistermijn: 11-05-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778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8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8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022</meta:user-defined>
    <meta:user-defined meta:name="DCTERMS.abstract">plaatsen van een dakkapel in het voo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gen beslistermijn, plaatsen van een dakkapel in het voordakvlak van de woning, Prins Willem-Alexandersingel 133 1782GR Den Helder</meta:user-defined>
    <meta:user-defined meta:name="DCTERMS.W3CDTF/DCTERMS.available">2025-03-31</meta:user-defined>
    <meta:user-defined meta:name="DCTERMS.W3CDTF/OVERHEIDop.jaargang">2025</meta:user-defined>
    <meta:user-defined meta:name="OVERHEIDop.publicationIssue">137786</meta:user-defined>
    <meta:user-defined meta:name="OVERHEIDop.GmbID/DC.identifier">gmb-2025-137786</meta:user-defined>
    <meta:user-defined meta:name="OVERHEIDop.versieInformatie"/>
  </office:meta>
</office:document-meta>
</file>