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nderhouden, wijzigen en uitbreiden van een woongebouw, Rooseveltlaan 316 t/m 436, 3527AM Utrecht,  GU-Z2024-0034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oseveltlaan 316 t/m 436, 3527AM Utrecht</text:p>
            <text:p text:style-name="common-al">GU-Z2024-0034983</text:p>
            <text:p text:style-name="common-al">Toelichting: het onderhouden, wijzigen en uitbreiden van een woongebouw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778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8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8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4983</meta:user-defined>
    <meta:user-defined meta:name="DCTERMS.abstract">Toelichting: het onderhouden, wijzigen en uitbreiden van een woongebouw</meta:user-defined>
    <dc:language>nl</dc:language>
    <meta:user-defined meta:name="OVERHEIDop.locatietype/OVERHEIDop.gebiedsmarkering">Vlak</meta:user-defined>
    <meta:user-defined meta:name="DC.title">Verlenging beslistermijn omgevingsvergunning, het onderhouden, wijzigen en uitbreiden van een woongebouw, Rooseveltlaan 316 t/m 436, 3527AM Utrecht,  GU-Z2024-0034983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784</meta:user-defined>
    <meta:user-defined meta:name="OVERHEIDop.GmbID/DC.identifier">gmb-2025-137784</meta:user-defined>
    <meta:user-defined meta:name="OVERHEIDop.versieInformatie"/>
  </office:meta>
</office:document-meta>
</file>