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MHZ00G00470] Maarheeze G 4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Rommelmarkt Gastel op locatie [MHZ00G00470] Maarheeze G 470 .</text:p>
            <text:p text:style-name="common-al">Het besluit is geregistreerd onder dossiernummer <text:span text:style-name="nadrukvet">267895</text:span> en is genomen op 27-03-2025.</text:p>
            <text:p text:style-name="common-al">Indien u belanghebbende kunt u bezwaar maken tegen dit besluit.</text:p>
            <text:p text:style-name="common-al">De termijn voor het indienen van een bezwaar start op 28-03-2025 en duurt 6 weken (tot en met 08-05-2025). Indien u de stukken tijdens deze termijn op het gemeentehuis wilt komen inzien, dan dient u hiervoor eerste een afspraak te maken.</text:p>
            <text:p text:style-name="common-al">U kunt uw bezwaar richten aan de burgemeester van de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37783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783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67895</meta:user-defined>
    <meta:user-defined meta:name="DCTERMS.abstract">Rommelmarkt Gastel - evenementenvergunning</meta:user-defined>
    <dc:language>nl</dc:language>
    <meta:user-defined meta:name="OVERHEIDop.locatietype/OVERHEIDop.gebiedsmarkering">Punt</meta:user-defined>
    <meta:user-defined meta:name="DC.title">Besluit vergunning evenement [MHZ00G00470] Maarheeze G 470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783</meta:user-defined>
    <meta:user-defined meta:name="OVERHEIDop.GmbID/DC.identifier">gmb-2025-137783</meta:user-defined>
    <meta:user-defined meta:name="OVERHEIDop.versieInformatie"/>
  </office:meta>
</office:document-meta>
</file>