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gevel TFS-Gebouw VI, De Schakel 8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08 </text:p>
            <text:p text:style-name="common-al"> Omschrijving: wijzigen van de gevel TFS-Gebouw V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 Datum ontvangst: 2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7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8</meta:user-defined>
    <meta:user-defined meta:name="DCTERMS.abstract">wijzigen van de gevel TFS-Gebouw VI</meta:user-defined>
    <dc:language>nl</dc:language>
    <meta:user-defined meta:name="OVERHEIDop.locatietype/OVERHEIDop.gebiedsmarkering">Punt</meta:user-defined>
    <meta:user-defined meta:name="DC.title">Ingediende aanvraag omgevingsvergunning: wijzigen van de gevel TFS-Gebouw VI, De Schakel 8 5651GH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81</meta:user-defined>
    <meta:user-defined meta:name="OVERHEIDop.GmbID/DC.identifier">gmb-2025-137781</meta:user-defined>
    <meta:user-defined meta:name="OVERHEIDop.versieInformatie"/>
  </office:meta>
</office:document-meta>
</file>