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een dakkapel Nieuwveens Jaagpad 38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uwveens Jaagpad 38 in Nieuwveen - zaaknummer Z2025-00001256 - aanvraag omgevingsvergunning voor het realiseren van een dakkapel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777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7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7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256</meta:user-defined>
    <dc:language>nl</dc:language>
    <meta:user-defined meta:name="OVERHEIDop.locatietype/OVERHEIDop.gebiedsmarkering">Vlak</meta:user-defined>
    <meta:user-defined meta:name="DC.title">Aanvraag omgevingsvergunning ingetrokken, het realiseren van een dakkapel Nieuwveens Jaagpad 38 in Nieuwve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770</meta:user-defined>
    <meta:user-defined meta:name="OVERHEIDop.GmbID/DC.identifier">gmb-2025-137770</meta:user-defined>
    <meta:user-defined meta:name="OVERHEIDop.versieInformatie"/>
  </office:meta>
</office:document-meta>
</file>